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539cm" fo:margin-left="0.002cm" fo:margin-top="0cm" fo:margin-bottom="0cm" table:align="left" style:writing-mode="lr-tb"/>
    </style:style>
    <style:style style:name="Таблица1.A" style:family="table-column">
      <style:table-column-properties style:column-width="2.868cm"/>
    </style:style>
    <style:style style:name="Таблица1.B" style:family="table-column">
      <style:table-column-properties style:column-width="7.678cm"/>
    </style:style>
    <style:style style:name="Таблица1.C" style:family="table-column">
      <style:table-column-properties style:column-width="2.006cm"/>
    </style:style>
    <style:style style:name="Таблица1.D" style:family="table-column">
      <style:table-column-properties style:column-width="2.286cm"/>
    </style:style>
    <style:style style:name="Таблица1.E" style:family="table-column">
      <style:table-column-properties style:column-width="2.7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F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Нормальный_20__28_таблица_29_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01906799241553284" text:style-name="Outline">
        <text:list-item>
          <text:h text:style-name="P3" text:outline-level="1">Форма 4.11 Информация о выводе объектов теплоснабжения из эксплуатации и основаниях ограничения, прекращения подачи тепловой энергии потребителям</text:h>
        </text:list-item>
      </text:list>
      <text:p text:style-name="P1"><text:span text:style-name="T1">1 квартал 2022 г.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table:number-columns-spanned="0" office:value-type="string">
            <text:p text:style-name="P4">Описание параметров формы</text:p>
          </table:table-cell>
        </table:table-row>
        <table:table-row table:style-name="Таблица1.1">
          <table:table-cell table:style-name="Таблица1.A1" office:value-type="string">
            <text:p text:style-name="P4">N 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иница измерения</text:p>
          </table:table-cell>
          <table:table-cell table:style-name="Таблица1.A1" office:value-type="string">
            <text:p text:style-name="P4">Информация</text:p>
          </table:table-cell>
          <table:table-cell table:style-name="Таблица1.A1" office:value-type="string">
            <text:p text:style-name="P4">Ссылка на докумен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bookmark-start text:name="Bookmark"/>1<text:bookmark-end text:name="Bookmark"/></text:p>
          </table:table-cell>
          <table:table-cell table:style-name="Таблица1.A1" office:value-type="string">
            <text:p text:style-name="Прижатый_20_влево">Сведения о выводе источников тепловой энергии из эксплуатации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Нормальный_20__28_таблица_29_"/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1"/>1.1<text:bookmark-end text:name="Bookmark1"/></text:p>
          </table:table-cell>
          <table:table-cell table:style-name="Таблица1.A1" office:value-type="string">
            <text:p text:style-name="Прижатый_20_влево">Наименование выведенного источника тепловой энергии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Котельная пр.пл. «А»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В случае вывода из эксплуатации нескольких источников тепловой энергии информация по каждому из них указывается отдельно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2"/>1.2<text:bookmark-end text:name="Bookmark2"/></text:p>
          </table:table-cell>
          <table:table-cell table:style-name="Таблица1.A1" office:value-type="string">
            <text:p text:style-name="Прижатый_20_влево">Дата вывод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Дата вывода указывается в виде "ДД.ММ.ГГГГ"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3"/>2<text:bookmark-end text:name="Bookmark3"/></text:p>
          </table:table-cell>
          <table:table-cell table:style-name="Таблица1.A1" office:value-type="string">
            <text:p text:style-name="Прижатый_20_влево">Сведения о выводе тепловых сетей из эксплуатации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Нормальный_20__28_таблица_29_"/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4"/>2.1<text:bookmark-end text:name="Bookmark4"/></text:p>
          </table:table-cell>
          <table:table-cell table:style-name="Таблица1.A1" office:value-type="string">
            <text:p text:style-name="Прижатый_20_влево">Наименование тепловой сети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Сети пр.пл. «А»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В случае вывода из эксплуатации нескольких тепловых сетей информация по каждой из них указывается отдельно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5"/>2.2<text:bookmark-end text:name="Bookmark5"/></text:p>
          </table:table-cell>
          <table:table-cell table:style-name="Таблица1.A1" office:value-type="string">
            <text:p text:style-name="Прижатый_20_влево">Дата вывод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Дата вывода указывается в виде "ДД.ММ.ГГГГ"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6"/>3<text:bookmark-end text:name="Bookmark6"/></text:p>
          </table:table-cell>
          <table:table-cell table:style-name="Таблица1.A1" office:value-type="string">
            <text:p text:style-name="Прижатый_20_влево">Сведения об основаниях ограничения подачи тепловой энергии (<text:span text:style-name="T2">об основаниях ограничения и прекращения подачи тепловой энергии потребителям в случаях, предусмотренных </text:span><text:a xlink:type="simple" xlink:href="garantF1://70115126.76" text:style-name="Internet_20_link" text:visited-style-name="Visited_20_Internet_20_Link"><text:span text:style-name="Гипертекстовая_20_ссылка"><text:span text:style-name="T2">пунктом 76</text:span></text:span></text:a><text:span text:style-name="T2"> Правил организации теплоснабжения в Российской Федерации, утвержденных </text:span><text:a xlink:type="simple" xlink:href="garantF1://70115126.0" text:style-name="Internet_20_link" text:visited-style-name="Visited_20_Internet_20_Link"><text:span text:style-name="Гипертекстовая_20_ссылка"><text:span text:style-name="T2">постановлением</text:span></text:span></text:a><text:span text:style-name="T2"> Правительства Российской Федерации от 8 августа 2012 г. N 808 "Об организации теплоснабжения в Российской Федерации и о внесении изменений в некоторые акты Правительства Российской Федерации".)</text:span></text:p>
            <text:p text:style-name="Standard"><text:soft-page-break/></text:p>
            <text:p text:style-name="Standard"/>
            <text:p text:style-name="Standard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В случае, если ограничения подачи тепловой энергии не происходили, в колонке "Информация" указывается "Не осуществлялось".</text:p>
            <text:p text:style-name="Прижатый_20_влево">Указывается информация о случаях ограничения подачи тепловой энергии потребителям в случаях, предусмотренных законодательством в сфере теплоснабжения.</text:p>
            <text:p text:style-name="Прижатый_20_влево">В неоднократных ограничений подачи потребления тепловой энергии <text:soft-page-break/>потребителями информация по каждому случаю указывается отдельно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7"/>3.1<text:bookmark-end text:name="Bookmark7"/></text:p>
          </table:table-cell>
          <table:table-cell table:style-name="Таблица1.A1" office:value-type="string">
            <text:p text:style-name="Прижатый_20_влево">Описание ограничения подачи тепловой энергии потребителям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Нормальный_20__28_таблица_29_"/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8"/>3.2<text:bookmark-end text:name="Bookmark8"/></text:p>
          </table:table-cell>
          <table:table-cell table:style-name="Таблица1.A1" office:value-type="string">
            <text:p text:style-name="Прижатый_20_влево">Дата начала ограничен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Дата начала ограничения указывается в виде "ДД.ММ.ГГГГ"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9"/>3.3<text:bookmark-end text:name="Bookmark9"/></text:p>
          </table:table-cell>
          <table:table-cell table:style-name="Таблица1.A1" office:value-type="string">
            <text:p text:style-name="Прижатый_20_влево">Дата завершения ограничен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Дата завершения ограничения указывается в виде "ДД.ММ.ГГГГ"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10"/>4<text:bookmark-end text:name="Bookmark10"/></text:p>
          </table:table-cell>
          <table:table-cell table:style-name="Таблица1.A1" office:value-type="string">
            <text:p text:style-name="Прижатый_20_влево">Сведения об основаниях прекращения подачи тепловой энергии потребителям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В случае, если прекращения подачи тепловой энергии потребителям не происходили, в колонке "Информация" указывается "Не осуществлялось".</text:p>
            <text:p text:style-name="Нормальный_20__28_таблица_29_"/>
            <text:p text:style-name="Прижатый_20_влево">Указывается информация о случаях прекращения подачи тепловой энергии потребителям, предусмотренных законодательством в сфере теплоснабжения.</text:p>
            <text:p text:style-name="Нормальный_20__28_таблица_29_"/>
            <text:p text:style-name="Прижатый_20_влево">В случае нескольких прекращений подачи тепловой энергии потребителям информация по каждому случаю указывается отдельно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11"/>4.1<text:bookmark-end text:name="Bookmark11"/></text:p>
          </table:table-cell>
          <table:table-cell table:style-name="Таблица1.A1" office:value-type="string">
            <text:p text:style-name="Прижатый_20_влево">Описание прекращения режима потреблен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В колонке "Ссылка на документ" указывается материал в виде ссылки на документ, обосновывающий прекращение подачи тепловой энергии потребителям, предварительно загруженный в хранилище данных ФГИС ЕИАС.</text:p>
          </table:table-cell>
        </table:table-row>
        <table:table-row table:style-name="Таблица1.1">
          <table:table-cell table:style-name="Таблица1.A1" office:value-type="string">
            <text:p text:style-name="P4"><text:bookmark-start text:name="Bookmark12"/>4.2<text:bookmark-end text:name="Bookmark12"/></text:p>
          </table:table-cell>
          <table:table-cell table:style-name="Таблица1.A1" office:value-type="string">
            <text:p text:style-name="Прижатый_20_влево">Дата прекращен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е осуществлялось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0" office:value-type="string">
            <text:p text:style-name="Прижатый_20_влево">Дата прекращения указывается в виде "ДД.ММ.ГГГГ"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name-asian="Times New Roman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s</meta:initial-creator>
    <meta:editing-cycles>2</meta:editing-cycles>
    <meta:print-date>2022-01-11T12:40:00</meta:print-date>
    <meta:creation-date>2022-01-11T12:41:00</meta:creation-date>
    <dc:date>2022-04-01T16:19:08.75</dc:date>
    <meta:editing-duration>PT1S</meta:editing-duration>
    <meta:generator>OpenOffice/4.1.10$Win32 OpenOffice.org_project/4110m2$Build-9807</meta:generator>
    <meta:document-statistic meta:table-count="1" meta:image-count="0" meta:object-count="0" meta:page-count="2" meta:paragraph-count="62" meta:word-count="362" meta:character-count="289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